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list-style-name="LFO6" style:family="paragraph"/>
    <style:style style:name="P10" style:parent-style-name="Standard" style:list-style-name="LFO6" style:family="paragraph"/>
    <style:style style:name="P11" style:parent-style-name="Standard" style:list-style-name="LFO6" style:family="paragraph"/>
    <style:style style:name="P12" style:parent-style-name="Standard" style:list-style-name="LFO6" style:family="paragraph"/>
    <style:style style:name="P13" style:parent-style-name="Standard" style:list-style-name="LFO6" style:family="paragraph"/>
    <style:style style:name="P14" style:parent-style-name="Standard" style:list-style-name="LFO6" style:family="paragraph"/>
    <style:style style:name="P15" style:parent-style-name="Standard" style:list-style-name="LFO6" style:family="paragraph"/>
    <style:style style:name="P16" style:parent-style-name="Standard" style:list-style-name="LFO6" style:family="paragraph"/>
    <style:style style:name="P17" style:parent-style-name="Standard" style:family="paragraph">
      <style:paragraph-properties fo:margin-left="0.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ListParagraph" style:list-style-name="WWNum5" style:family="paragraph"/>
    <style:style style:name="P23" style:parent-style-name="ListParagraph" style:list-style-name="WWNum5" style:family="paragraph"/>
    <style:style style:name="P24" style:parent-style-name="ListParagraph" style:list-style-name="WWNum5" style:family="paragraph"/>
  </office:automatic-styles>
  <office:body>
    <office:text text:use-soft-page-breaks="true">
      <text:p text:style-name="P1">Wisdom in Wellness Services</text:p>
      <text:p text:style-name="P3"><text:span text:style-name="T4">Counselling Agreement – Informed Consent</text:span></text:p>
      <text:p text:style-name="P5"/>
      <text:p text:style-name="Standard"><text:span text:style-name="T6">Introduction</text:span></text:p>
      <text:p text:style-name="Standard">This document is intended to provide important information regarding your counselling. Please read the entire document carefully and be sure to ask<text:s/>your counsellor any questions that you may have regarding its contents.</text:p>
      <text:p text:style-name="Standard"/>
      <text:p text:style-name="Standard"><text:span text:style-name="T7">Information about your provider</text:span></text:p>
      <text:p text:style-name="Standard">Kim Stone holds a bachelor’s degree in Nursing and has practised as a Registered Nurse in the field of psychiatry and mental health since 2002. She follows the Canadian Nurses Association Code of Ethics, regulations from the College and Association of Registered Nurses of Alberta and standards of practice from the Canadian Federation of Mental Health Nurses.</text:p>
      <text:p text:style-name="Standard"/>
      <text:p text:style-name="Standard">Kim has extensive experience with helping individuals manage their mental health, treat mental illness, and achieve optimal wellness. Her focus is on using proven techniques to help clients with</text:p>
      <text:p text:style-name="Standard">identifying and reaching life goals and changing the behaviours that aren’t working well for them.</text:p>
      <text:p text:style-name="Standard"/>
      <text:p text:style-name="Standard">Kim will be honest and direct, asking straightforward questions and using challenging techniques to help you move forward. You will be invited to evaluate your own progress; and, if the counseling is not working as you wish, you can both take steps to correct the problem. As with any human endeavour, counseling can involve feelings of discomfort and frustration which may accompany the process of change. Counseling does not offer any guarantee of success.</text:p>
      <text:p text:style-name="Standard"/>
      <text:p text:style-name="P8">Risks and Benefits of Counseling</text:p>
      <text:p text:style-name="Standard">There are risks and benefits associated with engaging in the counseling process.<text:s/></text:p>
      <text:p text:style-name="Standard">The risks involve being exposed to uncomfortable or painful feelings and memories. It is common for things to get worse before they start to improve as we work through uncovering what isn’t<text:s/>working well. These feelings are temporary and an expected part of the process.</text:p>
      <text:p text:style-name="Standard">Possible benefits often depend on the issue you are working with but may include:</text:p>
      <text:list text:style-name="LFO6" text:continue-numbering="true">
        <text:list-item>
          <text:p text:style-name="P9">Improved relationships</text:p>
        </text:list-item>
        <text:list-item>
          <text:p text:style-name="P10">Improved communication skills</text:p>
        </text:list-item>
        <text:list-item>
          <text:p text:style-name="P11">Improved coping skills and ability to manage stress</text:p>
        </text:list-item>
        <text:list-item>
          <text:p text:style-name="P12">Clarify personal goals and develop a path to accomplishing them</text:p>
        </text:list-item>
        <text:list-item>
          <text:p text:style-name="P13">Effective setting and enforcement of boundaries</text:p>
        </text:list-item>
        <text:list-item>
          <text:p text:style-name="P14">Coming to terms with past experiences</text:p>
        </text:list-item>
        <text:list-item>
          <text:p text:style-name="P15">Decreased levels of depression and anxiety</text:p>
        </text:list-item>
        <text:list-item>
          <text:p text:style-name="P16">Increased self-acceptance and confidence</text:p>
        </text:list-item>
      </text:list>
      <text:p text:style-name="P17"/>
      <text:p text:style-name="Standard"><text:span text:style-name="T18">Cost of Se</text:span><text:span text:style-name="T19">rvices</text:span></text:p>
      <text:p text:style-name="Standard">$120 per 60-minute session.</text:p>
      <text:p text:style-name="Standard">Counseling services may not be covered by insurance. Direct billing is not provided.</text:p>
      <text:p text:style-name="Standard">Payment is due at the time of your appointment in the form of e-transfer, cash or cheque.<text:s/>E-transfer can be sent to<text:s/><text:a xlink:href="mailto:wisdominwellness@protonmail.com" office:target-frame-name="_top" xlink:show="replace"><text:span text:style-name="Hyperlink">wisdominwellness@protonmail.com</text:span></text:a><text:s/>or 780-514-5508.<text:s/></text:p>
      <text:p text:style-name="Standard"/>
      <text:p text:style-name="Standard"><text:span text:style-name="T20">Appointment Scheduling and Cancellations</text:span></text:p>
      <text:p text:style-name="Standard">To<text:s/>cancel or reschedule an appointment, you are expected to provide notice of at least 24 hours</text:p>
      <text:soft-page-break/>
      <text:p text:style-name="Standard">in advance of your appointment. If you do not provide at least 24 hours notice in advance, you are</text:p>
      <text:p text:style-name="Standard">responsible for payment for the missed session.</text:p>
      <text:p text:style-name="Standard"/>
      <text:p text:style-name="Standard"><text:span text:style-name="T21">Confidentiality</text:span></text:p>
      <text:p text:style-name="Standard">All information obtained in the delivery of counseling services is confidential.</text:p>
      <text:p text:style-name="Standard">Confidential information will only be disclosed to third parties with the appropriate written consent.</text:p>
      <text:p text:style-name="Standard">Counselors are required to disclose information without the consent of<text:s/>the client only as mandated or permitted by law. Exceptions to confidentiality include:</text:p>
      <text:list text:style-name="WWNum5">
        <text:list-item>
          <text:p text:style-name="P22">the risk of harm to self or others,</text:p>
        </text:list-item>
        <text:list-item>
          <text:p text:style-name="P23">the risk of harm to a child</text:p>
        </text:list-item>
        <text:list-item>
          <text:p text:style-name="P24">records that are subpoenaed by the court</text:p>
        </text:list-item>
      </text:list>
      <text:p text:style-name="Standard">When possible, the counselor will inform the client about<text:s/>the disclosure of confidential information and possible ramifications before the disclosure is made.</text:p>
      <text:p text:style-name="Standard"/>
      <text:p text:style-name="Standard">Your signature indicates that you have read this agreement for services carefully and understand its contents. Please ask your counselor to address any questions or concerns that you have about this information before you sign!</text:p>
      <text:p text:style-name="Standard"/>
      <text:p text:style-name="Standard"/>
      <text:p text:style-name="Standard">_________________________________<text:tab/><text:tab/>_____________________________</text:p>
      <text:p text:style-name="Standard">Name<text:tab/><text:tab/><text:tab/><text:tab/><text:tab/><text:tab/><text:tab/>Signature</text:p>
      <text:p text:style-name="Standard"/>
      <text:p text:style-name="Standard">_________________________________<text:tab/><text:tab/>______________________________<text:tab/></text:p>
      <text:p text:style-name="Standard">Witness<text:tab/><text:tab/><text:tab/><text:tab/><text:tab/><text:tab/><text:tab/>Da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Kim Stone RN BScN <text:s text:c="34"/>780.514.5508<text:tab/>wisdominwellness@protonmai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 Stone</meta:initial-creator>
    <dc:creator>Greg Stone</dc:creator>
    <meta:creation-date>2022-02-17T18:19:00Z</meta:creation-date>
    <dc:date>2022-02-18T19:10:00Z</dc:date>
    <meta:template xlink:href="Normal" xlink:type="simple"/>
    <meta:editing-cycles>3</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85" meta:character-count="3918" meta:row-count="27" meta:non-whitespace-character-count="3340"/>
  </office:meta>
</office:document-meta>
</file>